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F0000029D9672CE91AEEC66E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" style:family="paragraph" style:parent-style-name="Subtitle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" style:family="paragraph" style:parent-style-name="Text_20_body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size="11pt" fo:language="en" fo:country="US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solid" style:text-underline-width="auto" style:text-underline-color="font-color" fo:font-weight="bold" officeooo:rsid="0013d78f" officeooo:paragraph-rsid="0013d78f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en" fo:country="US" style:text-underline-style="none" fo:font-weight="normal" officeooo:rsid="0013d78f" officeooo:paragraph-rsid="0013d78f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en" fo:country="US" style:text-underline-style="solid" style:text-underline-width="auto" style:text-underline-color="font-color" fo:font-weight="bold" officeooo:rsid="0013d78f" officeooo:paragraph-rsid="0013d78f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text-underline-style="none" fo:font-weight="normal" officeooo:rsid="0013d78f" officeooo:paragraph-rsid="0016bc0b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text-underline-style="none" fo:font-weight="normal" officeooo:rsid="0013d78f" officeooo:paragraph-rsid="0013d78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US" style:text-underline-style="none" fo:font-weight="normal" officeooo:rsid="00142f49" officeooo:paragraph-rsid="00142f49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text-underline-style="none" fo:font-weight="bold" officeooo:rsid="0013d78f" officeooo:paragraph-rsid="0013d78f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3d78f" style:font-size-asian="11pt" style:font-size-complex="11pt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" style:family="text">
      <style:text-properties fo:color="#000000" fo:font-style="normal" style:text-underline-style="none" style:font-style-asian="normal" style:font-style-complex="normal"/>
    </style:style>
    <style:style style:name="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3" style:family="text">
      <style:text-properties style:use-window-font-color="true" style:font-name="Times New Roman" fo:font-size="8pt" fo:language="zxx" fo:country="none" fo:font-style="italic" style:text-underline-style="none" style:font-name-asian="Times New Roman" style:font-size-asian="8pt" style:language-asian="zxx" style:country-asian="none" style:font-style-asian="italic" style:font-name-complex="Times New Roman" style:font-size-complex="8pt" style:font-style-complex="italic"/>
    </style:style>
    <style:style style:name="T4" style:family="text">
      <style:text-properties style:use-window-font-color="true" style:font-name="Times New Roman" fo:font-size="8pt" fo:language="zxx" fo:country="none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T5" style:family="text">
      <style:text-properties fo:color="#0000ff" style:font-name="Times New Roman" fo:font-size="8pt" fo:language="zxx" fo:country="none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42f49" style:font-size-asian="11pt" style:font-size-complex="11pt"/>
    </style:style>
    <style:style style:name="T9" style:family="text">
      <style:text-properties fo:font-size="11pt" officeooo:rsid="0016bc0b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2b7c" style:font-weight-asian="bold" style:font-weight-complex="bold"/>
    </style:style>
    <style:style style:name="T12" style:family="text">
      <style:text-properties fo:font-weight="bold" officeooo:rsid="0016bc0b" style:font-weight-asian="bold" style:font-weight-complex="bold"/>
    </style:style>
    <style:style style:name="T13" style:family="text">
      <style:text-properties officeooo:rsid="00142f4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52b7c"/>
    </style:style>
    <style:style style:name="T16" style:family="text">
      <style:text-properties officeooo:rsid="0016bc0b"/>
    </style:style>
    <style:style style:name="T1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6">SOUS-PREFECTURE DE L'ARRONDISSEMENT DE DREUX<text:tab/></text:span><text:span text:style-name="T7">D</text:span><text:span text:style-name="T8">reux, le </text:span><text:span text:style-name="T9">20/09/2019</text:span></text:p>
      <text:p text:style-name="P6">Pôle <text:span text:style-name="T13">Citoyenneté-Sécurité</text:span></text:p>
      <text:p text:style-name="P6"/>
      <text:p text:style-name="P6"/>
      <text:p text:style-name="P6"/>
      <text:p text:style-name="P8"/>
      <text:p text:style-name="P11">Dispositif de renouvellement des cartes professionnelles de conducteurs de VTC non sécurisées (papier)</text:p>
      <text:p text:style-name="P9"/>
      <text:p text:style-name="P12">Les chauffeurs VTC détenteurs d’une carte professionnelle <text:span text:style-name="T10">papier </text:span>et qui souhaitent poursuivre cette activité <text:span text:style-name="T16">disposent </text:span><text:span text:style-name="T12">d’un délai supplémentaire, à partir du 24 septembre 2019 jusqu’au 7 octobre 2019 </text:span><text:span text:style-name="T16">pour</text:span> se <text:span text:style-name="T15">pré-inscrire</text:span><text:span text:style-name="T11"> </text:span><text:span text:style-name="T15">sur le site de l’Imprimerie Nationale </text:span><text:span text:style-name="T10"><text:s/></text:span>pour obtenir <text:span text:style-name="T10">une carte sécurisée</text:span>.</text:p>
      <text:p text:style-name="P15"/>
      <text:p text:style-name="P12"><text:span text:style-name="T16">Pour leur pré-inscription, </text:span><text:s/>les conducteurs qui souhaitent renouveler leur carte devront s’identifier sur <text:s/>sur le site <text:span text:style-name="T16">suivant </text:span><text:s/>avec leur nom, prénom et date de naissance :</text:p>
      <text:p text:style-name="P13"/>
      <text:p text:style-name="P10"><text:a xlink:type="simple" xlink:href="https://chauffeur-carte.t3p-ingroupe.com/enrolement" text:style-name="Internet_20_link" text:visited-style-name="Visited_20_Internet_20_Link"><text:span text:style-name="T17">https://chauffeur-carte.t3p-ingroupe.com/enrolement</text:span></text:a></text:p>
      <text:p text:style-name="P13"/>
      <text:p text:style-name="P13">En cas d’impossibilité de s’identifier sur le portail de l’Imprimerie Nationale, le conducteur sera invité à contacter par courriel sa préfecture de rattachement.</text:p>
      <text:p text:style-name="P13"/>
      <text:p text:style-name="P10"><text:span text:style-name="T17">Pour le département d’Eure-et-Loir : </text:span><text:a xlink:type="simple" xlink:href="mailto:pref-titres-dreux@eure-et-loir.gouv.fr" text:style-name="Internet_20_link" text:visited-style-name="Visited_20_Internet_20_Link"><text:span text:style-name="T17">pref-titres-dreux@eure-et-loir.gouv.fr</text:span></text:a></text:p>
      <text:p text:style-name="P14"/>
      <text:p text:style-name="P14"><text:span text:style-name="T16">Les</text:span> conducteurs VTC s<text:span text:style-name="T16">eront invités, par courriel,</text:span> à constituer et compléter leur dossier d’inscription <text:span text:style-name="T16">sur le portail précité.</text:span></text:p>
      <text:p text:style-name="P14"/>
      <text:p text:style-name="P14"><text:span text:style-name="T14">Constitution des dossiers par les conducteurs de VTC</text:span> :</text:p>
      <text:p text:style-name="P14"/>
      <text:p text:style-name="P14">Chaque conducteur concerné par le renouvellement d’une ancienne carte VTC déposera l’ensemble des pièces demandées sur le portail “conducteur” :</text:p>
      <text:p text:style-name="P14"/>
      <text:p text:style-name="P14">- photo/signature</text:p>
      <text:p text:style-name="P14">- copie recto et verso du permis de conduire français ou européen en cours de validité</text:p>
      <text:p text:style-name="P14">- copie recto et verso d’une pièce d’identité en cours de validité (CNI, TSE, passeport) et le cas échéant l’autorisation de travail</text:p>
      <text:p text:style-name="P14">- justificatif de domicile de moins de 3 mois</text:p>
      <text:p text:style-name="P14">- copie de l’ancienne carte VTC</text:p>
      <text:p text:style-name="P14">- si nécessaire attestation de formation continue</text:p>
      <text:p text:style-name="P14">- si nécessaire attestation de visite médicale en cours de validité.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2" style:family="paragraph" style:parent-style-name="Subtitle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3" style:family="paragraph" style:parent-style-name="Text_20_body">
      <style:paragraph-properties fo:margin-left="0cm" fo:margin-right="-0.004cm" fo:text-indent="0cm" style:auto-text-indent="false" fo:padding="0cm" fo:border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tyle="normal" style:text-underline-style="none" style:font-style-asian="normal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MT3" style:family="text">
      <style:text-properties style:use-window-font-color="true" style:font-name="Times New Roman" fo:font-size="8pt" fo:language="zxx" fo:country="none" fo:font-style="italic" style:text-underline-style="none" style:font-name-asian="Times New Roman" style:font-size-asian="8pt" style:language-asian="zxx" style:country-asian="none" style:font-style-asian="italic" style:font-name-complex="Times New Roman" style:font-size-complex="8pt" style:font-style-complex="italic"/>
    </style:style>
    <style:style style:name="MT4" style:family="text">
      <style:text-properties style:use-window-font-color="true" style:font-name="Times New Roman" fo:font-size="8pt" fo:language="zxx" fo:country="none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MT5" style:family="text">
      <style:text-properties fo:color="#0000ff" style:font-name="Times New Roman" fo:font-size="8pt" fo:language="zxx" fo:country="none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3" text:anchor-type="paragraph" svg:x="6.727cm" svg:y="0.125cm" svg:width="2.545cm" svg:height="3.23cm" draw:z-index="1"><draw:image xlink:href="Pictures/100000000000020F0000029D9672CE91AEEC66E1.jpg" xlink:type="simple" xlink:show="embed" xlink:actuate="onLoad" loext:mime-type="image/jpeg"/></draw:frame></text:p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4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 loext:mime-type="image/jpeg"/></draw:frame><text:span text:style-name="Internet_20_link"><text:span text:style-name="Internet_20_link"><text:span text:style-name="MT1">2 – 4 Rue des Capucins</text:span></text:span></text:span><text:span text:style-name="Internet_20_link"><text:span text:style-name="Internet_20_link"><text:span text:style-name="MT2"> - 281</text:span></text:span></text:span><text:span text:style-name="Internet_20_link"><text:span text:style-name="Internet_20_link"><text:span text:style-name="MT1">00</text:span></text:span></text:span><text:span text:style-name="Internet_20_link"><text:span text:style-name="Internet_20_link"><text:span text:style-name="MT2"> </text:span></text:span></text:span><text:span text:style-name="Internet_20_link"><text:span text:style-name="MT1">DREUX</text:span></text:span><text:span text:style-name="Internet_20_link"><text:span text:style-name="Internet_20_link"><text:span text:style-name="MT2"> – Standard : 02 37 27 72 00</text:span></text:span></text:span></text:p>
        <text:p text:style-name="MP5">Horaires d’ouverture de la sous-préfecture : </text:p>
        <text:p text:style-name="MP5">lundi, mercredi, jeudi et vendredi : 8h30-12h15 / 13h15-15h30 - <text:s/>mardi : 8h30-12h15</text:p>
        <text:p text:style-name="MP6"><text:span text:style-name="Internet_20_link"><text:span text:style-name="MT3"><text:s/></text:span></text:span><text:span text:style-name="Internet_20_link"><text:span text:style-name="MT4">Pour les modalités de délivrance de titres, consulter </text:span></text:span><text:a xlink:type="simple" xlink:href="http://www.eure-et-loir.gouv.fr/" text:style-name="Internet_20_link" text:visited-style-name="Visited_20_Internet_20_Link"><text:span text:style-name="Internet_20_link"><text:span text:style-name="MT5">www.eure-et-loir.gouv.fr</text:span></text:span></text:a><text:span text:style-name="Internet_20_link"><text:span text:style-name="MT4"> - rubrique "Démarches administratives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de la Charte graphique</dc:title>
    <meta:creation-date>2019-09-20T09:14:16.54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2" meta:object-count="0" meta:page-count="1" meta:paragraph-count="22" meta:word-count="288" meta:character-count="2007" meta:non-whitespace-character-count="1732"/>
    <meta:user-defined meta:name="Info 1"/>
    <meta:user-defined meta:name="Info 2"/>
    <meta:user-defined meta:name="Info 3"/>
    <meta:user-defined meta:name="Info 4"/>
  </office:meta>
</office:document-meta>
</file>